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<text:span text:style-name="T3">-</text:span>Expediente.<text:span text:style-name="T3">30622</text:span><text:span text:style-name="T2"> SEN</text:span> <text:s/><text:span text:style-name="T1"><text:s/>,</text:span> venido en revisión, <text:s/>presentado por <text:s/><text:span text:style-name="T2"><text:s/></text:span><text:span text:style-name="T3">el </text:span><text:s text:c="2"/><text:span text:style-name="T1">Senador</text:span><text:span text:style-name="T2"> Lifschitz, Miguel</text:span><text:span text:style-name="T1"> </text:span>,por el cuál se <text:span text:style-name="T3">declara de utilidad pública y sujeto a expropiación una fracción de terreno de 2.693,50 metros cuadrados de superficie, con destino a la regularización de las calles Sarmiento y Rivadavia de la planta urbana de Arminda, que es parte de mayor superficie del inmueble “Campo la Penca” inscripto al Tomo 339- Folio 419-Nº 182285-3 de Orden Departamento Rosario- Partida de impuesto inmobiliario Nº 16-23-00347089-0000-1 designado como Lote Nº 1 Plano Nº 114952, conforme los anexos I y II de la Ordenanza Nº 07-2006 y su modificatoria Nº 04-2012 de la Comuna de Arminda </text:span><text:span text:style-name="T2">,</text:span><text:span text:style-name="T1"> y </text:span><text:span text:style-name="T2">por las razones expuestas en sus fundamentos y </text:span><text:span text:style-name="T1"><text:s/>las que podrá dar el miembro informante y que cuenta con</text:span> media sanción de la Cámara de Senadores, esta Comisión ha resuelto aconsejar la aprobación del texto sancionado por la Cámara de Senadores en fecha <text:span text:style-name="T2">26 de noviembre de 2015.-</text:span></text:p>
      <text:p text:style-name="P6"/>
      <text:p text:style-name="P6"/>
      <text:p text:style-name="P7"/>
      <text:p text:style-name="P8">SALA DE LA COMISION,</text:p>
      <text:p text:style-name="P5"/>
      <text:p text:style-name="P3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6-03-28T10:45:14</dc:date>
    <meta:print-date>2016-02-23T10:33:48</meta:print-date>
    <meta:document-statistic meta:table-count="0" meta:image-count="0" meta:object-count="0" meta:page-count="1" meta:paragraph-count="4" meta:word-count="179" meta:character-count="1363" meta:non-whitespace-character-count="897"/>
    <meta:template xlink:type="simple" xlink:actuate="onRequest" xlink:title="Predeterminado" xlink:href="../.config/libreoffice/3/user/template/Predeterminado.ott" meta:date="2014-03-18T10:20:26"/>
  </office:meta>
</office:document-meta>
</file>